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118_AO_Bilancio_2011_32_-_32_951" style:data-style-name="N6">
      <style:table-cell-properties fo:border="thin solid #000000" style:vertical-align="middle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118_AO_Bilancio_2011_32_-_32_951" style:data-style-name="N0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118_AO_Bilancio_2011_32_-_32_951" style:data-style-name="N6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80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Stato Patrimoniale (D.Lgs. 23/6/2011 - n. 118) Anno: 2020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5">
            <text:p>Nome dell'Azienda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1">
          <table:table-cell office:value-type="string" table:style-name="ce6">
            <text:p>706 <text:s/>ASST RHODENSE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7">
            <text:p>Dati in €- Anno: 2020 - <text:s/>Consuntivo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3">
          <table:table-cell office:value-type="string" table:style-name="ce8">
            <text:p>SCHEMA DI STATO PATRIMONIALE</text:p>
          </table:table-cell>
          <table:table-cell office:value-type="string" table:style-name="ce9">
            <text:p>Bilancio Consuntivo - Totale 2019</text:p>
          </table:table-cell>
          <table:table-cell office:value-type="string" table:style-name="ce9">
            <text:p>Bilancio attività sanitaria - Consuntivo 2019</text:p>
          </table:table-cell>
          <table:table-cell office:value-type="string" table:style-name="ce9">
            <text:p>Bilancio attività ricerca - Consuntivo 2019</text:p>
          </table:table-cell>
          <table:table-cell office:value-type="string" table:style-name="ce9">
            <text:p>Bilancio <text:s/>attività socio assistenziale - Consuntivo 2019</text:p>
          </table:table-cell>
          <table:table-cell office:value-type="string" table:style-name="ce10">
            <text:p>Bilancio Consuntivo -Totale 2020</text:p>
          </table:table-cell>
          <table:table-cell office:value-type="string" table:style-name="ce10">
            <text:p>Bilancio attività sanitaria - Consuntivo 2020</text:p>
          </table:table-cell>
          <table:table-cell office:value-type="string" table:style-name="ce10">
            <text:p>Bilancio attività ricerca - Consuntivo 2020</text:p>
          </table:table-cell>
          <table:table-cell office:value-type="string" table:style-name="ce10">
            <text:p>Bilancio <text:s/>attività socio assistenziale - Consuntivo 2020</text:p>
          </table:table-cell>
          <table:table-cell table:number-columns-repeated="3" table:style-name="ce4"/>
          <table:table-cell office:value-type="string" table:style-name="ce9">
            <text:p>Bilancio Consuntivo - Totale 2019</text:p>
          </table:table-cell>
          <table:table-cell office:value-type="string" table:style-name="ce10">
            <text:p>Bilancio Consuntivo -Totale 2020</text:p>
          </table:table-cell>
          <table:table-cell office:value-type="string" table:style-name="ce11">
            <text:p>Variazioni 2020/2019 Importo</text:p>
          </table:table-cell>
          <table:table-cell office:value-type="string" table:style-name="ce11">
            <text:p>Variazioni 2020/2019 <text:s text:c="7"/>%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ATTIVO</text:p>
          </table:table-cell>
          <table:table-cell table:number-columns-repeated="8" table:style-name="ce13"/>
          <table:table-cell table:number-columns-repeated="3" table:style-name="ce14"/>
          <table:table-cell table:number-columns-repeated="4" table:style-name="ce13"/>
          <table:table-cell table:number-columns-repeated="16368"/>
        </table:table-row>
        <table:table-row table:style-name="ro4">
          <table:table-cell office:value-type="string" table:style-name="ce15">
            <text:p>A) IMMOBILIZZAZIONI</text:p>
          </table:table-cell>
          <table:table-cell table:number-columns-repeated="8" table:style-name="ce16"/>
          <table:table-cell table:number-columns-repeated="3" table:style-name="ce14"/>
          <table:table-cell table:number-columns-repeated="4" table:style-name="ce16"/>
          <table:table-cell table:number-columns-repeated="16368"/>
        </table:table-row>
        <table:table-row table:style-name="ro4">
          <table:table-cell office:value-type="string" table:style-name="ce17">
            <text:p>A.I) IMMOBILIZZAZIONI IMMATERIALI</text:p>
          </table:table-cell>
          <table:table-cell office:value-type="float" office:value="830065" table:style-name="ce18">
            <text:p>830.065</text:p>
          </table:table-cell>
          <table:table-cell office:value-type="float" office:value="830065" table:style-name="ce18">
            <text:p>830.0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88370" table:style-name="ce18">
            <text:p>1.188.370</text:p>
          </table:table-cell>
          <table:table-cell office:value-type="float" office:value="1188370" table:style-name="ce18">
            <text:p>1.188.3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830065" table:style-name="ce18">
            <text:p>830.065</text:p>
          </table:table-cell>
          <table:table-cell office:value-type="float" office:value="1188370" table:style-name="ce18">
            <text:p>1.188.370</text:p>
          </table:table-cell>
          <table:table-cell office:value-type="float" office:value="358305" table:style-name="ce18">
            <text:p>358.305</text:p>
          </table:table-cell>
          <table:table-cell office:value-type="percentage" office:value="0.43165896646648155" table:style-name="ce19">
            <text:p>43,1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1) Costi di impianto e di ampliamen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2) Costi di ricerca e svilupp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3) Diritti di brevetto e diritti di utilizzazione delle opere dell'ingegn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4) Immobilizzazioni immateriali in corso e acco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5) Altre immobilizzazioni immateriali.<text:s/></text:p>
          </table:table-cell>
          <table:table-cell office:value-type="float" office:value="830065" table:style-name="ce21">
            <text:p>830.065</text:p>
          </table:table-cell>
          <table:table-cell office:value-type="float" office:value="830065" table:style-name="ce21">
            <text:p>830.0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8370" table:style-name="ce21">
            <text:p>1.188.370</text:p>
          </table:table-cell>
          <table:table-cell office:value-type="float" office:value="1188370" table:style-name="ce21">
            <text:p>1.188.3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30065" table:style-name="ce21">
            <text:p>830.065</text:p>
          </table:table-cell>
          <table:table-cell office:value-type="float" office:value="1188370" table:style-name="ce21">
            <text:p>1.188.370</text:p>
          </table:table-cell>
          <table:table-cell office:value-type="float" office:value="358305" table:style-name="ce21">
            <text:p>358.305</text:p>
          </table:table-cell>
          <table:table-cell office:value-type="percentage" office:value="0.43165896646648155" table:style-name="ce22">
            <text:p>43,17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A.II) IMMOBILIZZAZIONI MATERIALI</text:p>
          </table:table-cell>
          <table:table-cell office:value-type="float" office:value="91144879" table:style-name="ce18">
            <text:p>91.144.879</text:p>
          </table:table-cell>
          <table:table-cell office:value-type="float" office:value="91144879" table:style-name="ce18">
            <text:p>91.144.8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202548" table:style-name="ce18">
            <text:p>86.202.548</text:p>
          </table:table-cell>
          <table:table-cell office:value-type="float" office:value="86202548" table:style-name="ce18">
            <text:p>86.202.5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91144879" table:style-name="ce18">
            <text:p>91.144.879</text:p>
          </table:table-cell>
          <table:table-cell office:value-type="float" office:value="86202548" table:style-name="ce18">
            <text:p>86.202.548</text:p>
          </table:table-cell>
          <table:table-cell office:value-type="float" office:value="-4942331" table:style-name="ce18">
            <text:p>-4.942.331</text:p>
          </table:table-cell>
          <table:table-cell office:value-type="percentage" office:value="-5.4224999300289817E-2" table:style-name="ce19">
            <text:p>-5,42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.1) Terreni<text:s/>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1.a) Disponibili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1.b) Indisponibi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.2) Fabbricati</text:p>
          </table:table-cell>
          <table:table-cell office:value-type="float" office:value="65960655" table:style-name="ce24">
            <text:p>65.960.655</text:p>
          </table:table-cell>
          <table:table-cell office:value-type="float" office:value="65960655" table:style-name="ce24">
            <text:p>65.960.6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448834" table:style-name="ce24">
            <text:p>61.448.834</text:p>
          </table:table-cell>
          <table:table-cell office:value-type="float" office:value="61448834" table:style-name="ce24">
            <text:p>61.448.8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65960655" table:style-name="ce24">
            <text:p>65.960.655</text:p>
          </table:table-cell>
          <table:table-cell office:value-type="float" office:value="61448834" table:style-name="ce24">
            <text:p>61.448.834</text:p>
          </table:table-cell>
          <table:table-cell office:value-type="float" office:value="-4511821" table:style-name="ce24">
            <text:p>-4.511.821</text:p>
          </table:table-cell>
          <table:table-cell office:value-type="percentage" office:value="-6.8401700983715216E-2" table:style-name="ce25">
            <text:p>-6,8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2.a) Fabbricati non strumentali (disponibili).<text:s/></text:p>
          </table:table-cell>
          <table:table-cell office:value-type="float" office:value="108261" table:style-name="ce21">
            <text:p>108.261</text:p>
          </table:table-cell>
          <table:table-cell office:value-type="float" office:value="108261" table:style-name="ce21">
            <text:p>108.2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271" table:style-name="ce21">
            <text:p>95.271</text:p>
          </table:table-cell>
          <table:table-cell office:value-type="float" office:value="95271" table:style-name="ce21">
            <text:p>95.2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8261" table:style-name="ce21">
            <text:p>108.261</text:p>
          </table:table-cell>
          <table:table-cell office:value-type="float" office:value="95271" table:style-name="ce21">
            <text:p>95.271</text:p>
          </table:table-cell>
          <table:table-cell office:value-type="float" office:value="-12990" table:style-name="ce21">
            <text:p>-12.990</text:p>
          </table:table-cell>
          <table:table-cell office:value-type="percentage" office:value="-0.11998780724360573" table:style-name="ce22">
            <text:p>-12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2.b) Fabbricati strumentali (indisponibili)</text:p>
          </table:table-cell>
          <table:table-cell office:value-type="float" office:value="65852394" table:style-name="ce21">
            <text:p>65.852.394</text:p>
          </table:table-cell>
          <table:table-cell office:value-type="float" office:value="65852394" table:style-name="ce21">
            <text:p>65.852.3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353563" table:style-name="ce21">
            <text:p>61.353.563</text:p>
          </table:table-cell>
          <table:table-cell office:value-type="float" office:value="61353563" table:style-name="ce21">
            <text:p>61.353.5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5852394" table:style-name="ce21">
            <text:p>65.852.394</text:p>
          </table:table-cell>
          <table:table-cell office:value-type="float" office:value="61353563" table:style-name="ce21">
            <text:p>61.353.563</text:p>
          </table:table-cell>
          <table:table-cell office:value-type="float" office:value="-4498831" table:style-name="ce21">
            <text:p>-4.498.831</text:p>
          </table:table-cell>
          <table:table-cell office:value-type="percentage" office:value="-6.8316893688025987E-2" table:style-name="ce22">
            <text:p>-6,8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3) Impianti e macchinari</text:p>
          </table:table-cell>
          <table:table-cell office:value-type="float" office:value="4135036" table:style-name="ce21">
            <text:p>4.135.036</text:p>
          </table:table-cell>
          <table:table-cell office:value-type="float" office:value="4135036" table:style-name="ce21">
            <text:p>4.135.0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69356" table:style-name="ce21">
            <text:p>5.669.356</text:p>
          </table:table-cell>
          <table:table-cell office:value-type="float" office:value="5669356" table:style-name="ce21">
            <text:p>5.669.3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135036" table:style-name="ce21">
            <text:p>4.135.036</text:p>
          </table:table-cell>
          <table:table-cell office:value-type="float" office:value="5669356" table:style-name="ce21">
            <text:p>5.669.356</text:p>
          </table:table-cell>
          <table:table-cell office:value-type="float" office:value="1534320" table:style-name="ce21">
            <text:p>1.534.320</text:p>
          </table:table-cell>
          <table:table-cell office:value-type="percentage" office:value="0.37105360146804045" table:style-name="ce22">
            <text:p>37,1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4) Attrezzature sanitarie e scientifiche</text:p>
          </table:table-cell>
          <table:table-cell office:value-type="float" office:value="10294669" table:style-name="ce21">
            <text:p>10.294.669</text:p>
          </table:table-cell>
          <table:table-cell office:value-type="float" office:value="10294669" table:style-name="ce21">
            <text:p>10.294.6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16549" table:style-name="ce21">
            <text:p>9.016.549</text:p>
          </table:table-cell>
          <table:table-cell office:value-type="float" office:value="9016549" table:style-name="ce21">
            <text:p>9.016.5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294669" table:style-name="ce21">
            <text:p>10.294.669</text:p>
          </table:table-cell>
          <table:table-cell office:value-type="float" office:value="9016549" table:style-name="ce21">
            <text:p>9.016.549</text:p>
          </table:table-cell>
          <table:table-cell office:value-type="float" office:value="-1278120" table:style-name="ce21">
            <text:p>-1.278.120</text:p>
          </table:table-cell>
          <table:table-cell office:value-type="percentage" office:value="-0.12415357890574238" table:style-name="ce22">
            <text:p>-12,4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5) Mobili e arredi</text:p>
          </table:table-cell>
          <table:table-cell office:value-type="float" office:value="1250488" table:style-name="ce21">
            <text:p>1.250.488</text:p>
          </table:table-cell>
          <table:table-cell office:value-type="float" office:value="1250488" table:style-name="ce21">
            <text:p>1.250.4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0786" table:style-name="ce21">
            <text:p>970.786</text:p>
          </table:table-cell>
          <table:table-cell office:value-type="float" office:value="970786" table:style-name="ce21">
            <text:p>970.7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50488" table:style-name="ce21">
            <text:p>1.250.488</text:p>
          </table:table-cell>
          <table:table-cell office:value-type="float" office:value="970786" table:style-name="ce21">
            <text:p>970.786</text:p>
          </table:table-cell>
          <table:table-cell office:value-type="float" office:value="-279702" table:style-name="ce21">
            <text:p>-279.702</text:p>
          </table:table-cell>
          <table:table-cell office:value-type="percentage" office:value="-0.22367427756203978" table:style-name="ce22">
            <text:p>-22,3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6) Automezz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7) Oggetti d'ar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8) Altre immobilizzazioni materiali</text:p>
          </table:table-cell>
          <table:table-cell office:value-type="float" office:value="346591" table:style-name="ce21">
            <text:p>346.591</text:p>
          </table:table-cell>
          <table:table-cell office:value-type="float" office:value="346591" table:style-name="ce21">
            <text:p>346.5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8429" table:style-name="ce21">
            <text:p>438.429</text:p>
          </table:table-cell>
          <table:table-cell office:value-type="float" office:value="438429" table:style-name="ce21">
            <text:p>438.4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46591" table:style-name="ce21">
            <text:p>346.591</text:p>
          </table:table-cell>
          <table:table-cell office:value-type="float" office:value="438429" table:style-name="ce21">
            <text:p>438.429</text:p>
          </table:table-cell>
          <table:table-cell office:value-type="float" office:value="91838" table:style-name="ce21">
            <text:p>91.838</text:p>
          </table:table-cell>
          <table:table-cell office:value-type="percentage" office:value="0.26497514361307706" table:style-name="ce22">
            <text:p>26,5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9) Immobilizzazioni materiali in corso e acconti</text:p>
          </table:table-cell>
          <table:table-cell office:value-type="float" office:value="3925440" table:style-name="ce21">
            <text:p>3.925.440</text:p>
          </table:table-cell>
          <table:table-cell office:value-type="float" office:value="3925440" table:style-name="ce21">
            <text:p>3.925.4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26594" table:style-name="ce21">
            <text:p>3.426.594</text:p>
          </table:table-cell>
          <table:table-cell office:value-type="float" office:value="3426594" table:style-name="ce21">
            <text:p>3.426.5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3925440" table:style-name="ce21">
            <text:p>3.925.440</text:p>
          </table:table-cell>
          <table:table-cell office:value-type="float" office:value="3426594" table:style-name="ce21">
            <text:p>3.426.594</text:p>
          </table:table-cell>
          <table:table-cell office:value-type="float" office:value="-498846" table:style-name="ce21">
            <text:p>-498.846</text:p>
          </table:table-cell>
          <table:table-cell office:value-type="percentage" office:value="-0.1270802763511861" table:style-name="ce22">
            <text:p>-12,71%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I.1) Crediti finanzi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a) Crediti finanziari v/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b) Crediti finanziari v/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c) Crediti finanziari v/partecipa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d) Crediti finanziari v/altr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I.2) Tito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2.a) Partecip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III.2.b) Altri tito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A)</text:p>
          </table:table-cell>
          <table:table-cell office:value-type="float" office:value="91974944" table:style-name="ce16">
            <text:p>91.974.944</text:p>
          </table:table-cell>
          <table:table-cell office:value-type="float" office:value="91974944" table:style-name="ce16">
            <text:p>91.974.9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390918" table:style-name="ce16">
            <text:p>87.390.918</text:p>
          </table:table-cell>
          <table:table-cell office:value-type="float" office:value="87390918" table:style-name="ce16">
            <text:p>87.390.9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91974944" table:style-name="ce30">
            <text:p>91.974.944</text:p>
          </table:table-cell>
          <table:table-cell office:value-type="float" office:value="87390918" table:style-name="ce30">
            <text:p>87.390.918</text:p>
          </table:table-cell>
          <table:table-cell office:value-type="float" office:value="-4584026" table:style-name="ce30">
            <text:p>-4.584.026</text:p>
          </table:table-cell>
          <table:table-cell office:value-type="percentage" office:value="-4.9839943365445269E-2" table:style-name="ce31">
            <text:p>-4,98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B) ATTIVO CIRCOLANT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17">
            <text:p>B.I) <text:s/>RIMANENZE</text:p>
          </table:table-cell>
          <table:table-cell office:value-type="float" office:value="7018102" table:style-name="ce18">
            <text:p>7.018.102</text:p>
          </table:table-cell>
          <table:table-cell office:value-type="float" office:value="7018102" table:style-name="ce18">
            <text:p>7.018.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24261" table:style-name="ce18">
            <text:p>6.724.261</text:p>
          </table:table-cell>
          <table:table-cell office:value-type="float" office:value="6724261" table:style-name="ce18">
            <text:p>6.724.2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7018102" table:style-name="ce18">
            <text:p>7.018.102</text:p>
          </table:table-cell>
          <table:table-cell office:value-type="float" office:value="6724261" table:style-name="ce18">
            <text:p>6.724.261</text:p>
          </table:table-cell>
          <table:table-cell office:value-type="float" office:value="-293841" table:style-name="ce18">
            <text:p>-293.841</text:p>
          </table:table-cell>
          <table:table-cell office:value-type="percentage" office:value="-4.186901244809494E-2" table:style-name="ce19">
            <text:p>-4,19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1) Rimanenze beni sanitari</text:p>
          </table:table-cell>
          <table:table-cell office:value-type="float" office:value="6883899" table:style-name="ce21">
            <text:p>6.883.899</text:p>
          </table:table-cell>
          <table:table-cell office:value-type="float" office:value="6883899" table:style-name="ce21">
            <text:p>6.883.8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53102" table:style-name="ce21">
            <text:p>6.553.102</text:p>
          </table:table-cell>
          <table:table-cell office:value-type="float" office:value="6553102" table:style-name="ce21">
            <text:p>6.553.1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883899" table:style-name="ce21">
            <text:p>6.883.899</text:p>
          </table:table-cell>
          <table:table-cell office:value-type="float" office:value="6553102" table:style-name="ce21">
            <text:p>6.553.102</text:p>
          </table:table-cell>
          <table:table-cell office:value-type="float" office:value="-330797" table:style-name="ce21">
            <text:p>-330.797</text:p>
          </table:table-cell>
          <table:table-cell office:value-type="percentage" office:value="-4.8053726529107998E-2" table:style-name="ce22">
            <text:p>-4,8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2) Rimanenze beni non sanitari</text:p>
          </table:table-cell>
          <table:table-cell office:value-type="float" office:value="134203" table:style-name="ce21">
            <text:p>134.203</text:p>
          </table:table-cell>
          <table:table-cell office:value-type="float" office:value="134203" table:style-name="ce21">
            <text:p>134.2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159" table:style-name="ce21">
            <text:p>171.159</text:p>
          </table:table-cell>
          <table:table-cell office:value-type="float" office:value="171159" table:style-name="ce21">
            <text:p>171.1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34203" table:style-name="ce21">
            <text:p>134.203</text:p>
          </table:table-cell>
          <table:table-cell office:value-type="float" office:value="171159" table:style-name="ce21">
            <text:p>171.159</text:p>
          </table:table-cell>
          <table:table-cell office:value-type="float" office:value="36956" table:style-name="ce21">
            <text:p>36.956</text:p>
          </table:table-cell>
          <table:table-cell office:value-type="percentage" office:value="0.27537387390743873" table:style-name="ce22">
            <text:p>27,5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3) Acconti per acquisti beni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4) Acconti per acquisti beni non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B.II) <text:s/>CREDITI <text:s/>- Con separata indicazione, per ciascuna voce, degli importi esigibili <text:s/>oltre l'esercizio successivo</text:p>
          </table:table-cell>
          <table:table-cell office:value-type="float" office:value="94120587" table:style-name="ce18">
            <text:p>94.120.587</text:p>
          </table:table-cell>
          <table:table-cell office:value-type="float" office:value="94120587" table:style-name="ce18">
            <text:p>94.120.5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286815" table:style-name="ce18">
            <text:p>102.286.815</text:p>
          </table:table-cell>
          <table:table-cell office:value-type="float" office:value="102286815" table:style-name="ce18">
            <text:p>102.286.8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5166299" table:style-name="ce18">
            <text:p>5.166.299</text:p>
          </table:table-cell>
          <table:table-cell office:value-type="float" office:value="32663990" table:style-name="ce18">
            <text:p>32.663.990</text:p>
          </table:table-cell>
          <table:table-cell office:value-type="float" office:value="94120587" table:style-name="ce18">
            <text:p>94.120.587</text:p>
          </table:table-cell>
          <table:table-cell office:value-type="float" office:value="102286815" table:style-name="ce18">
            <text:p>102.286.815</text:p>
          </table:table-cell>
          <table:table-cell office:value-type="float" office:value="8166228" table:style-name="ce18">
            <text:p>8.166.228</text:p>
          </table:table-cell>
          <table:table-cell office:value-type="percentage" office:value="8.6763462280574175E-2" table:style-name="ce19">
            <text:p>8,68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1) <text:s/>Crediti v/ Stato</text:p>
          </table:table-cell>
          <table:table-cell office:value-type="float" office:value="606211" table:style-name="ce24">
            <text:p>606.211</text:p>
          </table:table-cell>
          <table:table-cell office:value-type="float" office:value="606211" table:style-name="ce24">
            <text:p>606.2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1611" table:style-name="ce24">
            <text:p>1.301.611</text:p>
          </table:table-cell>
          <table:table-cell office:value-type="float" office:value="1301611" table:style-name="ce24">
            <text:p>1.301.6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6211" table:style-name="ce24">
            <text:p>606.211</text:p>
          </table:table-cell>
          <table:table-cell office:value-type="float" office:value="1301611" table:style-name="ce24">
            <text:p>1.301.611</text:p>
          </table:table-cell>
          <table:table-cell office:value-type="float" office:value="695400" table:style-name="ce24">
            <text:p>695.400</text:p>
          </table:table-cell>
          <table:table-cell office:value-type="percentage" office:value="1.1471253408466688" table:style-name="ce25">
            <text:p>114,71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1.a) <text:s/>Crediti v/ Stato - parte corrente</text:p>
          </table:table-cell>
          <table:table-cell office:value-type="float" office:value="606211" table:style-name="ce24">
            <text:p>606.211</text:p>
          </table:table-cell>
          <table:table-cell office:value-type="float" office:value="606211" table:style-name="ce24">
            <text:p>606.2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6211" table:style-name="ce24">
            <text:p>606.211</text:p>
          </table:table-cell>
          <table:table-cell office:value-type="float" office:value="606211" table:style-name="ce24">
            <text:p>606.2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6211" table:style-name="ce24">
            <text:p>606.211</text:p>
          </table:table-cell>
          <table:table-cell office:value-type="float" office:value="606211" table:style-name="ce24">
            <text:p>606.211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a.1) Crediti v/Stato per spesa corrente e acconti</text:p>
          </table:table-cell>
          <table:table-cell office:value-type="float" office:value="606211" table:style-name="ce21">
            <text:p>606.211</text:p>
          </table:table-cell>
          <table:table-cell office:value-type="float" office:value="606211" table:style-name="ce21">
            <text:p>606.2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6211" table:style-name="ce21">
            <text:p>606.211</text:p>
          </table:table-cell>
          <table:table-cell office:value-type="float" office:value="606211" table:style-name="ce21">
            <text:p>606.2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6211" table:style-name="ce21">
            <text:p>606.211</text:p>
          </table:table-cell>
          <table:table-cell office:value-type="float" office:value="606211" table:style-name="ce21">
            <text:p>606.211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a.2) Crediti v/Stato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1.b) <text:s/>Crediti v/ Stato - investim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5400" table:style-name="ce21">
            <text:p>695.400</text:p>
          </table:table-cell>
          <table:table-cell office:value-type="float" office:value="695400" table:style-name="ce21">
            <text:p>695.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5400" table:style-name="ce21">
            <text:p>695.400</text:p>
          </table:table-cell>
          <table:table-cell office:value-type="float" office:value="695400" table:style-name="ce21">
            <text:p>695.40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1.c) <text:s/>Crediti v/ Stato -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1) <text:s/>Crediti v/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2) <text:s/>Crediti v/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3) <text:s/>Crediti v/Stato per ricerca - altre Amministrazioni centra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4) <text:s/>Crediti v/Stato - Investimenti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1.d) <text:s/>Crediti v/Prefettu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) <text:s/>Crediti v/ Regione</text:p>
          </table:table-cell>
          <table:table-cell office:value-type="float" office:value="44749092" table:style-name="ce24">
            <text:p>44.749.092</text:p>
          </table:table-cell>
          <table:table-cell office:value-type="float" office:value="44749092" table:style-name="ce24">
            <text:p>44.749.0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795664" table:style-name="ce24">
            <text:p>55.795.664</text:p>
          </table:table-cell>
          <table:table-cell office:value-type="float" office:value="55795664" table:style-name="ce24">
            <text:p>55.795.6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4529879" table:style-name="ce24">
            <text:p>4.529.879</text:p>
          </table:table-cell>
          <table:table-cell office:value-type="float" office:value="20440551" table:style-name="ce24">
            <text:p>20.440.551</text:p>
          </table:table-cell>
          <table:table-cell office:value-type="float" office:value="44749092" table:style-name="ce24">
            <text:p>44.749.092</text:p>
          </table:table-cell>
          <table:table-cell office:value-type="float" office:value="55795664" table:style-name="ce24">
            <text:p>55.795.664</text:p>
          </table:table-cell>
          <table:table-cell office:value-type="float" office:value="11046572" table:style-name="ce24">
            <text:p>11.046.572</text:p>
          </table:table-cell>
          <table:table-cell office:value-type="percentage" office:value="0.24685577977760978" table:style-name="ce25">
            <text:p>24,69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.a) <text:s/>Crediti v/ regione <text:s/>- parte corrente</text:p>
          </table:table-cell>
          <table:table-cell office:value-type="float" office:value="6708643" table:style-name="ce24">
            <text:p>6.708.643</text:p>
          </table:table-cell>
          <table:table-cell office:value-type="float" office:value="6708643" table:style-name="ce24">
            <text:p>6.708.6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3330771" table:style-name="ce24">
            <text:p>3.330.771</text:p>
          </table:table-cell>
          <table:table-cell office:value-type="float" office:value="6708643" table:style-name="ce24">
            <text:p>6.708.643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8186487" table:style-name="ce24">
            <text:p>8.186.487</text:p>
          </table:table-cell>
          <table:table-cell office:value-type="percentage" office:value="1.2202895578137039" table:style-name="ce25">
            <text:p>122,03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.a.1) <text:s/>Crediti v/ regione <text:s/>per spesa corrente</text:p>
          </table:table-cell>
          <table:table-cell office:value-type="float" office:value="6708643" table:style-name="ce24">
            <text:p>6.708.643</text:p>
          </table:table-cell>
          <table:table-cell office:value-type="float" office:value="6708643" table:style-name="ce24">
            <text:p>6.708.6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3330771" table:style-name="ce24">
            <text:p>3.330.771</text:p>
          </table:table-cell>
          <table:table-cell office:value-type="float" office:value="6708643" table:style-name="ce24">
            <text:p>6.708.643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8186487" table:style-name="ce24">
            <text:p>8.186.487</text:p>
          </table:table-cell>
          <table:table-cell office:value-type="percentage" office:value="1.2202895578137039" table:style-name="ce25">
            <text:p>122,0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a) <text:s/>Crediti v/Regione o Provincia Autonoma per finanziamento sanitario ordinario corrente<text:s/></text:p>
          </table:table-cell>
          <table:table-cell office:value-type="float" office:value="27000" table:style-name="ce21">
            <text:p>27.000</text:p>
          </table:table-cell>
          <table:table-cell office:value-type="float" office:value="27000" table:style-name="ce21">
            <text:p>27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3708" table:style-name="ce21">
            <text:p>1.443.708</text:p>
          </table:table-cell>
          <table:table-cell office:value-type="float" office:value="1443708" table:style-name="ce21">
            <text:p>1.443.7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22000" table:style-name="ce21">
            <text:p>22.000</text:p>
          </table:table-cell>
          <table:table-cell office:value-type="float" office:value="27000" table:style-name="ce21">
            <text:p>27.000</text:p>
          </table:table-cell>
          <table:table-cell office:value-type="float" office:value="1443708" table:style-name="ce21">
            <text:p>1.443.708</text:p>
          </table:table-cell>
          <table:table-cell office:value-type="float" office:value="1416708" table:style-name="ce21">
            <text:p>1.416.708</text:p>
          </table:table-cell>
          <table:table-cell office:value-type="percentage" office:value="52.470666666666666" table:style-name="ce22">
            <text:p>5247,0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b) <text:s/>Crediti v/Regione o Provincia Autonoma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c) <text:s/>Crediti v/Regione o Provincia Autonoma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B.II.2.a.1.d) <text:s/>Crediti v/Regione o Provincia Autonoma per spesa corrente - altro</text:p>
          </table:table-cell>
          <table:table-cell office:value-type="float" office:value="6681643" table:style-name="ce21">
            <text:p>6.681.643</text:p>
          </table:table-cell>
          <table:table-cell office:value-type="float" office:value="6681643" table:style-name="ce21">
            <text:p>6.681.6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51422" table:style-name="ce21">
            <text:p>13.451.422</text:p>
          </table:table-cell>
          <table:table-cell office:value-type="float" office:value="13451422" table:style-name="ce21">
            <text:p>13.451.4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3308771" table:style-name="ce21">
            <text:p>3.308.771</text:p>
          </table:table-cell>
          <table:table-cell office:value-type="float" office:value="6681643" table:style-name="ce21">
            <text:p>6.681.643</text:p>
          </table:table-cell>
          <table:table-cell office:value-type="float" office:value="13451422" table:style-name="ce21">
            <text:p>13.451.422</text:p>
          </table:table-cell>
          <table:table-cell office:value-type="float" office:value="6769779" table:style-name="ce21">
            <text:p>6.769.779</text:p>
          </table:table-cell>
          <table:table-cell office:value-type="percentage" office:value="1.0131907676001246" table:style-name="ce22">
            <text:p>101,32%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B.II.2.a.1.d) <text:s/>Crediti v/Regione o Provincia Autonoma per spesa corrente - STP (ex D.lgs. 286/98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B.II.2.a.2) <text:s/>Crediti v/ regione <text:s/>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B.II.2.a.3) <text:s/>Crediti v/Regione o Provincia Autonoma per mobilità attiva internazion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.b) <text:s/>Crediti v/ regione <text:s/>- Patrimonio Netto</text:p>
          </table:table-cell>
          <table:table-cell office:value-type="float" office:value="38040449" table:style-name="ce24">
            <text:p>38.040.449</text:p>
          </table:table-cell>
          <table:table-cell office:value-type="float" office:value="38040449" table:style-name="ce24">
            <text:p>38.040.4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900534" table:style-name="ce24">
            <text:p>40.900.534</text:p>
          </table:table-cell>
          <table:table-cell office:value-type="float" office:value="40900534" table:style-name="ce24">
            <text:p>40.900.5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4529879" table:style-name="ce24">
            <text:p>4.529.879</text:p>
          </table:table-cell>
          <table:table-cell office:value-type="float" office:value="17109780" table:style-name="ce24">
            <text:p>17.109.780</text:p>
          </table:table-cell>
          <table:table-cell office:value-type="float" office:value="38040449" table:style-name="ce24">
            <text:p>38.040.449</text:p>
          </table:table-cell>
          <table:table-cell office:value-type="float" office:value="40900534" table:style-name="ce24">
            <text:p>40.900.534</text:p>
          </table:table-cell>
          <table:table-cell office:value-type="float" office:value="2860085" table:style-name="ce24">
            <text:p>2.860.085</text:p>
          </table:table-cell>
          <table:table-cell office:value-type="percentage" office:value="7.5185363874122516E-2" table:style-name="ce25">
            <text:p>7,5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1) <text:s/>Crediti v/Regione o Provincia Autonoma per finanziamento per investimenti</text:p>
          </table:table-cell>
          <table:table-cell office:value-type="float" office:value="38040449" table:style-name="ce21">
            <text:p>38.040.449</text:p>
          </table:table-cell>
          <table:table-cell office:value-type="float" office:value="38040449" table:style-name="ce21">
            <text:p>38.040.4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900534" table:style-name="ce21">
            <text:p>40.900.534</text:p>
          </table:table-cell>
          <table:table-cell office:value-type="float" office:value="40900534" table:style-name="ce21">
            <text:p>40.900.5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4529879" table:style-name="ce21">
            <text:p>4.529.879</text:p>
          </table:table-cell>
          <table:table-cell office:value-type="float" office:value="17109780" table:style-name="ce21">
            <text:p>17.109.780</text:p>
          </table:table-cell>
          <table:table-cell office:value-type="float" office:value="38040449" table:style-name="ce21">
            <text:p>38.040.449</text:p>
          </table:table-cell>
          <table:table-cell office:value-type="float" office:value="40900534" table:style-name="ce21">
            <text:p>40.900.534</text:p>
          </table:table-cell>
          <table:table-cell office:value-type="float" office:value="2860085" table:style-name="ce21">
            <text:p>2.860.085</text:p>
          </table:table-cell>
          <table:table-cell office:value-type="percentage" office:value="7.5185363874122516E-2" table:style-name="ce22">
            <text:p>7,5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2) <text:s/>Crediti v/Regione o Provincia Autonoma per incremento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B.II.2.b.3) <text:s/>Crediti v/Regione o Provincia Autonoma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4) <text:s/>Crediti v/Regione o Provincia Autonoma per ricostituzione risorse da investimenti esercizi preced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B.II.2.b.5) Crediti v/Regione o Provincia Autonoma per contributi L. 210/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3) <text:s/>Crediti v/Comuni</text:p>
          </table:table-cell>
          <table:table-cell office:value-type="float" office:value="375566" table:style-name="ce21">
            <text:p>375.566</text:p>
          </table:table-cell>
          <table:table-cell office:value-type="float" office:value="375566" table:style-name="ce21">
            <text:p>375.5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7757" table:style-name="ce21">
            <text:p>567.757</text:p>
          </table:table-cell>
          <table:table-cell office:value-type="float" office:value="567757" table:style-name="ce21">
            <text:p>567.7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375566" table:style-name="ce21">
            <text:p>375.566</text:p>
          </table:table-cell>
          <table:table-cell office:value-type="float" office:value="567757" table:style-name="ce21">
            <text:p>567.757</text:p>
          </table:table-cell>
          <table:table-cell office:value-type="float" office:value="192191" table:style-name="ce21">
            <text:p>192.191</text:p>
          </table:table-cell>
          <table:table-cell office:value-type="percentage" office:value="0.51173695169424283" table:style-name="ce22">
            <text:p>51,17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4) Crediti v/ aziende sanitarie pubbliche e acconto quota FSR da distribuire</text:p>
          </table:table-cell>
          <table:table-cell office:value-type="float" office:value="44673962" table:style-name="ce24">
            <text:p>44.673.962</text:p>
          </table:table-cell>
          <table:table-cell office:value-type="float" office:value="44673962" table:style-name="ce24">
            <text:p>44.673.9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839976" table:style-name="ce24">
            <text:p>40.839.976</text:p>
          </table:table-cell>
          <table:table-cell office:value-type="float" office:value="40839976" table:style-name="ce24">
            <text:p>40.839.9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256893" table:style-name="ce24">
            <text:p>256.893</text:p>
          </table:table-cell>
          <table:table-cell office:value-type="float" office:value="11768877" table:style-name="ce24">
            <text:p>11.768.877</text:p>
          </table:table-cell>
          <table:table-cell office:value-type="float" office:value="44673962" table:style-name="ce24">
            <text:p>44.673.962</text:p>
          </table:table-cell>
          <table:table-cell office:value-type="float" office:value="40839976" table:style-name="ce24">
            <text:p>40.839.976</text:p>
          </table:table-cell>
          <table:table-cell office:value-type="float" office:value="-3833986" table:style-name="ce24">
            <text:p>-3.833.986</text:p>
          </table:table-cell>
          <table:table-cell office:value-type="percentage" office:value="-8.5821490379563825E-2" table:style-name="ce25">
            <text:p>-8,58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4.a) Crediti v/ aziende sanitarie pubbliche della regione</text:p>
          </table:table-cell>
          <table:table-cell office:value-type="float" office:value="44527073" table:style-name="ce24">
            <text:p>44.527.073</text:p>
          </table:table-cell>
          <table:table-cell office:value-type="float" office:value="44527073" table:style-name="ce24">
            <text:p>44.527.0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229819" table:style-name="ce24">
            <text:p>39.229.819</text:p>
          </table:table-cell>
          <table:table-cell office:value-type="float" office:value="39229819" table:style-name="ce24">
            <text:p>39.229.8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256727" table:style-name="ce24">
            <text:p>256.727</text:p>
          </table:table-cell>
          <table:table-cell office:value-type="float" office:value="11728844" table:style-name="ce24">
            <text:p>11.728.844</text:p>
          </table:table-cell>
          <table:table-cell office:value-type="float" office:value="44527073" table:style-name="ce24">
            <text:p>44.527.073</text:p>
          </table:table-cell>
          <table:table-cell office:value-type="float" office:value="39229819" table:style-name="ce24">
            <text:p>39.229.819</text:p>
          </table:table-cell>
          <table:table-cell office:value-type="float" office:value="-5297254" table:style-name="ce24">
            <text:p>-5.297.254</text:p>
          </table:table-cell>
          <table:table-cell office:value-type="percentage" office:value="-0.11896703832295466" table:style-name="ce25">
            <text:p>-11,90%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B.II.4.a1) Cred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B.II.4.a2) Cred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B.II.4.a3) Crediti v/ aziende sanitarie pubbliche della regione</text:p>
          </table:table-cell>
          <table:table-cell office:value-type="float" office:value="44527073" table:style-name="ce21">
            <text:p>44.527.073</text:p>
          </table:table-cell>
          <table:table-cell office:value-type="float" office:value="44527073" table:style-name="ce21">
            <text:p>44.527.0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229819" table:style-name="ce21">
            <text:p>39.229.819</text:p>
          </table:table-cell>
          <table:table-cell office:value-type="float" office:value="39229819" table:style-name="ce21">
            <text:p>39.229.8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56727" table:style-name="ce21">
            <text:p>256.727</text:p>
          </table:table-cell>
          <table:table-cell office:value-type="float" office:value="11728844" table:style-name="ce21">
            <text:p>11.728.844</text:p>
          </table:table-cell>
          <table:table-cell office:value-type="float" office:value="44527073" table:style-name="ce21">
            <text:p>44.527.073</text:p>
          </table:table-cell>
          <table:table-cell office:value-type="float" office:value="39229819" table:style-name="ce21">
            <text:p>39.229.819</text:p>
          </table:table-cell>
          <table:table-cell office:value-type="float" office:value="-5297254" table:style-name="ce21">
            <text:p>-5.297.254</text:p>
          </table:table-cell>
          <table:table-cell office:value-type="percentage" office:value="-0.11896703832295466" table:style-name="ce22">
            <text:p>-11,90%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B.II.4.a4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b) Crediti v/aziende san. pubbliche fuori regione</text:p>
          </table:table-cell>
          <table:table-cell office:value-type="float" office:value="146889" table:style-name="ce21">
            <text:p>146.889</text:p>
          </table:table-cell>
          <table:table-cell office:value-type="float" office:value="146889" table:style-name="ce21">
            <text:p>146.8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10157" table:style-name="ce21">
            <text:p>1.610.157</text:p>
          </table:table-cell>
          <table:table-cell office:value-type="float" office:value="1610157" table:style-name="ce21">
            <text:p>1.610.1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66" table:style-name="ce21">
            <text:p>166</text:p>
          </table:table-cell>
          <table:table-cell office:value-type="float" office:value="40033" table:style-name="ce21">
            <text:p>40.033</text:p>
          </table:table-cell>
          <table:table-cell office:value-type="float" office:value="146889" table:style-name="ce21">
            <text:p>146.889</text:p>
          </table:table-cell>
          <table:table-cell office:value-type="float" office:value="1610157" table:style-name="ce21">
            <text:p>1.610.157</text:p>
          </table:table-cell>
          <table:table-cell office:value-type="float" office:value="1463268" table:style-name="ce21">
            <text:p>1.463.268</text:p>
          </table:table-cell>
          <table:table-cell office:value-type="percentage" office:value="9.9617262014173971" table:style-name="ce22">
            <text:p>996,1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5) Crediti v/società partecipate e/o enti dipendenti della Regione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6) Crediti v/Erario</text:p>
          </table:table-cell>
          <table:table-cell office:value-type="float" office:value="31536" table:style-name="ce21">
            <text:p>31.536</text:p>
          </table:table-cell>
          <table:table-cell office:value-type="float" office:value="31536" table:style-name="ce21">
            <text:p>31.5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554" table:style-name="ce21">
            <text:p>31.554</text:p>
          </table:table-cell>
          <table:table-cell office:value-type="float" office:value="31554" table:style-name="ce21">
            <text:p>31.5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5879" table:style-name="ce21">
            <text:p>15.879</text:p>
          </table:table-cell>
          <table:table-cell office:value-type="float" office:value="0" table:style-name="ce21">
            <text:p>0</text:p>
          </table:table-cell>
          <table:table-cell office:value-type="float" office:value="31536" table:style-name="ce21">
            <text:p>31.536</text:p>
          </table:table-cell>
          <table:table-cell office:value-type="float" office:value="31554" table:style-name="ce21">
            <text:p>31.554</text:p>
          </table:table-cell>
          <table:table-cell office:value-type="float" office:value="18" table:style-name="ce21">
            <text:p>18</text:p>
          </table:table-cell>
          <table:table-cell office:value-type="percentage" office:value="5.7077625570776253E-4" table:style-name="ce22">
            <text:p>0,0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7) Crediti v/ altri</text:p>
          </table:table-cell>
          <table:table-cell office:value-type="float" office:value="3471795" table:style-name="ce21">
            <text:p>3.471.795</text:p>
          </table:table-cell>
          <table:table-cell office:value-type="float" office:value="3471795" table:style-name="ce21">
            <text:p>3.471.7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37828" table:style-name="ce21">
            <text:p>3.537.828</text:p>
          </table:table-cell>
          <table:table-cell office:value-type="float" office:value="3537828" table:style-name="ce21">
            <text:p>3.537.8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51167" table:style-name="ce21">
            <text:p>151.167</text:p>
          </table:table-cell>
          <table:table-cell office:value-type="float" office:value="454562" table:style-name="ce21">
            <text:p>454.562</text:p>
          </table:table-cell>
          <table:table-cell office:value-type="float" office:value="3471795" table:style-name="ce21">
            <text:p>3.471.795</text:p>
          </table:table-cell>
          <table:table-cell office:value-type="float" office:value="3537828" table:style-name="ce21">
            <text:p>3.537.828</text:p>
          </table:table-cell>
          <table:table-cell office:value-type="float" office:value="66033" table:style-name="ce21">
            <text:p>66.033</text:p>
          </table:table-cell>
          <table:table-cell office:value-type="percentage" office:value="1.9019844201630567E-2" table:style-name="ce22">
            <text:p>1,90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B.III ) <text:s/>ATTIVITA' FINANZIARIE CHE NON COSTITUISCONO IMMOBILIZZAZI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I.1) <text:s/>Partecipazion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I.2) <text:s/>Titol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B.IV) <text:s/>DISPONIBILITA' LIQUIDE</text:p>
          </table:table-cell>
          <table:table-cell office:value-type="float" office:value="23633517" table:style-name="ce18">
            <text:p>23.633.517</text:p>
          </table:table-cell>
          <table:table-cell office:value-type="float" office:value="23633517" table:style-name="ce18">
            <text:p>23.633.5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463684" table:style-name="ce18">
            <text:p>17.463.684</text:p>
          </table:table-cell>
          <table:table-cell office:value-type="float" office:value="17463684" table:style-name="ce18">
            <text:p>17.463.6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23633517" table:style-name="ce18">
            <text:p>23.633.517</text:p>
          </table:table-cell>
          <table:table-cell office:value-type="float" office:value="17463684" table:style-name="ce18">
            <text:p>17.463.684</text:p>
          </table:table-cell>
          <table:table-cell office:value-type="float" office:value="-6169833" table:style-name="ce18">
            <text:p>-6.169.833</text:p>
          </table:table-cell>
          <table:table-cell office:value-type="percentage" office:value="-0.2610628371562303" table:style-name="ce19">
            <text:p>-26,1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.1) <text:s/>Cass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.2) <text:s/>Istituto tesorie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.3) <text:s/>Tesoreria unica</text:p>
          </table:table-cell>
          <table:table-cell office:value-type="float" office:value="23622894" table:style-name="ce21">
            <text:p>23.622.894</text:p>
          </table:table-cell>
          <table:table-cell office:value-type="float" office:value="23622894" table:style-name="ce21">
            <text:p>23.622.8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460838" table:style-name="ce21">
            <text:p>17.460.838</text:p>
          </table:table-cell>
          <table:table-cell office:value-type="float" office:value="17460838" table:style-name="ce21">
            <text:p>17.460.8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3622894" table:style-name="ce21">
            <text:p>23.622.894</text:p>
          </table:table-cell>
          <table:table-cell office:value-type="float" office:value="17460838" table:style-name="ce21">
            <text:p>17.460.838</text:p>
          </table:table-cell>
          <table:table-cell office:value-type="float" office:value="-6162056" table:style-name="ce21">
            <text:p>-6.162.056</text:p>
          </table:table-cell>
          <table:table-cell office:value-type="percentage" office:value="-0.26085102020099654" table:style-name="ce22">
            <text:p>-26,09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IV.4) <text:s/>Conto corrente postale</text:p>
          </table:table-cell>
          <table:table-cell office:value-type="float" office:value="10623" table:style-name="ce21">
            <text:p>10.623</text:p>
          </table:table-cell>
          <table:table-cell office:value-type="float" office:value="10623" table:style-name="ce21">
            <text:p>10.6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46" table:style-name="ce21">
            <text:p>2.846</text:p>
          </table:table-cell>
          <table:table-cell office:value-type="float" office:value="2846" table:style-name="ce21">
            <text:p>2.8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623" table:style-name="ce36">
            <text:p>10.623</text:p>
          </table:table-cell>
          <table:table-cell office:value-type="float" office:value="2846" table:style-name="ce36">
            <text:p>2.846</text:p>
          </table:table-cell>
          <table:table-cell office:value-type="float" office:value="-7777" table:style-name="ce36">
            <text:p>-7.777</text:p>
          </table:table-cell>
          <table:table-cell office:value-type="percentage" office:value="-0.73209074649345762" table:style-name="ce29">
            <text:p>-73,21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B)</text:p>
          </table:table-cell>
          <table:table-cell office:value-type="float" office:value="124772206" table:style-name="ce16">
            <text:p>124.772.206</text:p>
          </table:table-cell>
          <table:table-cell office:value-type="float" office:value="124772206" table:style-name="ce16">
            <text:p>124.772.2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474760" table:style-name="ce16">
            <text:p>126.474.760</text:p>
          </table:table-cell>
          <table:table-cell office:value-type="float" office:value="126474760" table:style-name="ce16">
            <text:p>126.474.7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24772206" table:style-name="ce30">
            <text:p>124.772.206</text:p>
          </table:table-cell>
          <table:table-cell office:value-type="float" office:value="126474760" table:style-name="ce30">
            <text:p>126.474.760</text:p>
          </table:table-cell>
          <table:table-cell office:value-type="float" office:value="1702554" table:style-name="ce30">
            <text:p>1.702.554</text:p>
          </table:table-cell>
          <table:table-cell office:value-type="percentage" office:value="1.3645298537079645E-2" table:style-name="ce31">
            <text:p>1,36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C) <text:s/>RATEI E RISCONTI ATT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C.I) Ratei attivi</text:p>
          </table:table-cell>
          <table:table-cell office:value-type="float" office:value="9190" table:style-name="ce21">
            <text:p>9.190</text:p>
          </table:table-cell>
          <table:table-cell office:value-type="float" office:value="9190" table:style-name="ce21">
            <text:p>9.1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9190" table:style-name="ce21">
            <text:p>9.190</text:p>
          </table:table-cell>
          <table:table-cell office:value-type="float" office:value="0" table:style-name="ce21">
            <text:p>0</text:p>
          </table:table-cell>
          <table:table-cell office:value-type="float" office:value="-9190" table:style-name="ce21">
            <text:p>-9.190</text:p>
          </table:table-cell>
          <table:table-cell office:value-type="percentage" office:value="-1" table:style-name="ce22">
            <text:p>-10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C.II) Risconti attivi</text:p>
          </table:table-cell>
          <table:table-cell office:value-type="float" office:value="18812" table:style-name="ce21">
            <text:p>18.812</text:p>
          </table:table-cell>
          <table:table-cell office:value-type="float" office:value="18812" table:style-name="ce21">
            <text:p>18.8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375" table:style-name="ce21">
            <text:p>13.375</text:p>
          </table:table-cell>
          <table:table-cell office:value-type="float" office:value="13375" table:style-name="ce21">
            <text:p>13.3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8812" table:style-name="ce21">
            <text:p>18.812</text:p>
          </table:table-cell>
          <table:table-cell office:value-type="float" office:value="13375" table:style-name="ce21">
            <text:p>13.375</text:p>
          </table:table-cell>
          <table:table-cell office:value-type="float" office:value="-5437" table:style-name="ce21">
            <text:p>-5.437</text:p>
          </table:table-cell>
          <table:table-cell office:value-type="percentage" office:value="-0.28901764830958965" table:style-name="ce37">
            <text:p>-28,90%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TOTALE C)</text:p>
          </table:table-cell>
          <table:table-cell office:value-type="float" office:value="28002" table:style-name="ce16">
            <text:p>28.002</text:p>
          </table:table-cell>
          <table:table-cell office:value-type="float" office:value="28002" table:style-name="ce16">
            <text:p>28.0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75" table:style-name="ce16">
            <text:p>13.375</text:p>
          </table:table-cell>
          <table:table-cell office:value-type="float" office:value="13375" table:style-name="ce16">
            <text:p>13.3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38"/>
          <table:table-cell office:value-type="float" office:value="28002" table:style-name="ce16">
            <text:p>28.002</text:p>
          </table:table-cell>
          <table:table-cell office:value-type="float" office:value="13375" table:style-name="ce16">
            <text:p>13.375</text:p>
          </table:table-cell>
          <table:table-cell office:value-type="float" office:value="-14627" table:style-name="ce16">
            <text:p>-14.627</text:p>
          </table:table-cell>
          <table:table-cell office:value-type="percentage" office:value="-0.52235554603242629" table:style-name="ce39">
            <text:p>-52,24%</text:p>
          </table:table-cell>
          <table:table-cell table:number-columns-repeated="16368"/>
        </table:table-row>
        <table:table-row table:style-name="ro4">
          <table:table-cell office:value-type="string" table:style-name="ce40">
            <text:p>TOTALE ATTIVO (A+B+C)</text:p>
          </table:table-cell>
          <table:table-cell office:value-type="float" office:value="216775152" table:style-name="ce41">
            <text:p>216.775.152</text:p>
          </table:table-cell>
          <table:table-cell office:value-type="float" office:value="216775152" table:style-name="ce41">
            <text:p>216.775.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3879053" table:style-name="ce41">
            <text:p>213.879.053</text:p>
          </table:table-cell>
          <table:table-cell office:value-type="float" office:value="213879053" table:style-name="ce41">
            <text:p>213.879.0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38"/>
          <table:table-cell office:value-type="float" office:value="216775152" table:style-name="ce42">
            <text:p>216.775.152</text:p>
          </table:table-cell>
          <table:table-cell office:value-type="float" office:value="213879053" table:style-name="ce42">
            <text:p>213.879.053</text:p>
          </table:table-cell>
          <table:table-cell office:value-type="float" office:value="-2896099" table:style-name="ce42">
            <text:p>-2.896.099</text:p>
          </table:table-cell>
          <table:table-cell office:value-type="percentage" office:value="-1.3359921436014032E-2" table:style-name="ce43">
            <text:p>-1,34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D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D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) Depositi cauzionali</text:p>
          </table:table-cell>
          <table:table-cell office:value-type="float" office:value="66645" table:style-name="ce21">
            <text:p>66.645</text:p>
          </table:table-cell>
          <table:table-cell office:value-type="float" office:value="66645" table:style-name="ce21">
            <text:p>66.6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976" table:style-name="ce21">
            <text:p>80.976</text:p>
          </table:table-cell>
          <table:table-cell office:value-type="float" office:value="80976" table:style-name="ce21">
            <text:p>80.9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6645" table:style-name="ce21">
            <text:p>66.645</text:p>
          </table:table-cell>
          <table:table-cell office:value-type="float" office:value="80976" table:style-name="ce21">
            <text:p>80.976</text:p>
          </table:table-cell>
          <table:table-cell office:value-type="float" office:value="14331" table:style-name="ce21">
            <text:p>14.331</text:p>
          </table:table-cell>
          <table:table-cell office:value-type="percentage" office:value="0.21503488633805987" table:style-name="ce22">
            <text:p>21,5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I) Beni in comodato</text:p>
          </table:table-cell>
          <table:table-cell office:value-type="float" office:value="20661094" table:style-name="ce21">
            <text:p>20.661.094</text:p>
          </table:table-cell>
          <table:table-cell office:value-type="float" office:value="20661094" table:style-name="ce21">
            <text:p>20.661.0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6076" table:style-name="ce21">
            <text:p>1.216.076</text:p>
          </table:table-cell>
          <table:table-cell office:value-type="float" office:value="1216076" table:style-name="ce21">
            <text:p>1.216.0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0661094" table:style-name="ce21">
            <text:p>20.661.094</text:p>
          </table:table-cell>
          <table:table-cell office:value-type="float" office:value="1216076" table:style-name="ce21">
            <text:p>1.216.076</text:p>
          </table:table-cell>
          <table:table-cell office:value-type="float" office:value="-19445018" table:style-name="ce21">
            <text:p>-19.445.018</text:p>
          </table:table-cell>
          <table:table-cell office:value-type="percentage" office:value="-0.94114174205876999" table:style-name="ce22">
            <text:p>-94,11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IV) Altri conti d'ordine</text:p>
          </table:table-cell>
          <table:table-cell office:value-type="float" office:value="87348966" table:style-name="ce21">
            <text:p>87.348.966</text:p>
          </table:table-cell>
          <table:table-cell office:value-type="float" office:value="87348966" table:style-name="ce21">
            <text:p>87.348.9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604800" table:style-name="ce21">
            <text:p>86.604.800</text:p>
          </table:table-cell>
          <table:table-cell office:value-type="float" office:value="86604800" table:style-name="ce21">
            <text:p>86.604.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7348966" table:style-name="ce21">
            <text:p>87.348.966</text:p>
          </table:table-cell>
          <table:table-cell office:value-type="float" office:value="86604800" table:style-name="ce21">
            <text:p>86.604.800</text:p>
          </table:table-cell>
          <table:table-cell office:value-type="float" office:value="-744166" table:style-name="ce21">
            <text:p>-744.166</text:p>
          </table:table-cell>
          <table:table-cell office:value-type="percentage" office:value="-8.5194597495292616E-3" table:style-name="ce29">
            <text:p>-0,85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D)</text:p>
          </table:table-cell>
          <table:table-cell office:value-type="float" office:value="108076705" table:style-name="ce16">
            <text:p>108.076.705</text:p>
          </table:table-cell>
          <table:table-cell office:value-type="float" office:value="108076705" table:style-name="ce16">
            <text:p>108.076.7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901852" table:style-name="ce16">
            <text:p>87.901.852</text:p>
          </table:table-cell>
          <table:table-cell office:value-type="float" office:value="87901852" table:style-name="ce16">
            <text:p>87.901.8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08076705" table:style-name="ce30">
            <text:p>108.076.705</text:p>
          </table:table-cell>
          <table:table-cell office:value-type="float" office:value="87901852" table:style-name="ce30">
            <text:p>87.901.852</text:p>
          </table:table-cell>
          <table:table-cell office:value-type="float" office:value="-20174853" table:style-name="ce30">
            <text:p>-20.174.853</text:p>
          </table:table-cell>
          <table:table-cell office:value-type="percentage" office:value="-0.18667161438720767" table:style-name="ce31">
            <text:p>-18,67%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PASSIVO</text:p>
          </table:table-cell>
          <table:table-cell table:number-columns-repeated="8" table:style-name="ce13"/>
          <table:table-cell table:number-columns-repeated="3" table:style-name="ce14"/>
          <table:table-cell table:number-columns-repeated="3" table:style-name="ce13"/>
          <table:table-cell table:style-name="ce44"/>
          <table:table-cell table:number-columns-repeated="16368"/>
        </table:table-row>
        <table:table-row table:style-name="ro4">
          <table:table-cell office:value-type="string" table:style-name="ce15">
            <text:p>A) PATRIMONIO NETTO</text:p>
          </table:table-cell>
          <table:table-cell table:number-columns-repeated="8" table:style-name="ce16"/>
          <table:table-cell table:number-columns-repeated="3" table:style-name="ce14"/>
          <table:table-cell table:number-columns-repeated="3" table:style-name="ce16"/>
          <table:table-cell table:style-name="ce39"/>
          <table:table-cell table:number-columns-repeated="16368"/>
        </table:table-row>
        <table:table-row table:style-name="ro4">
          <table:table-cell office:value-type="string" table:style-name="ce20">
            <text:p>A.I)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A.II) Finanziamenti per investimenti<text:s/></text:p>
          </table:table-cell>
          <table:table-cell office:value-type="float" office:value="101674055" table:style-name="ce18">
            <text:p>101.674.055</text:p>
          </table:table-cell>
          <table:table-cell office:value-type="float" office:value="101674055" table:style-name="ce18">
            <text:p>101.674.0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263518" table:style-name="ce18">
            <text:p>101.263.518</text:p>
          </table:table-cell>
          <table:table-cell office:value-type="float" office:value="101263518" table:style-name="ce18">
            <text:p>101.263.5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01674055" table:style-name="ce18">
            <text:p>101.674.055</text:p>
          </table:table-cell>
          <table:table-cell office:value-type="float" office:value="101263518" table:style-name="ce18">
            <text:p>101.263.518</text:p>
          </table:table-cell>
          <table:table-cell office:value-type="float" office:value="-410537" table:style-name="ce18">
            <text:p>-410.537</text:p>
          </table:table-cell>
          <table:table-cell office:value-type="percentage" office:value="-4.0377754187142434E-3" table:style-name="ce45">
            <text:p>-0,4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1) Finanziamenti per beni di prima dotazione</text:p>
          </table:table-cell>
          <table:table-cell office:value-type="float" office:value="26184548" table:style-name="ce21">
            <text:p>26.184.548</text:p>
          </table:table-cell>
          <table:table-cell office:value-type="float" office:value="26184548" table:style-name="ce21">
            <text:p>26.184.5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16073" table:style-name="ce21">
            <text:p>23.516.073</text:p>
          </table:table-cell>
          <table:table-cell office:value-type="float" office:value="23516073" table:style-name="ce21">
            <text:p>23.516.0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6184548" table:style-name="ce21">
            <text:p>26.184.548</text:p>
          </table:table-cell>
          <table:table-cell office:value-type="float" office:value="23516073" table:style-name="ce21">
            <text:p>23.516.073</text:p>
          </table:table-cell>
          <table:table-cell office:value-type="float" office:value="-2668475" table:style-name="ce21">
            <text:p>-2.668.475</text:p>
          </table:table-cell>
          <table:table-cell office:value-type="percentage" office:value="-0.10191029457525866" table:style-name="ce22">
            <text:p>-10,19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<text:s text:c="3"/>A.II.2) Finanziamenti da Stato per investimenti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5400" table:style-name="ce24">
            <text:p>695.400</text:p>
          </table:table-cell>
          <table:table-cell office:value-type="float" office:value="695400" table:style-name="ce24">
            <text:p>695.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0" table:style-name="ce24">
            <text:p>0</text:p>
          </table:table-cell>
          <table:table-cell office:value-type="float" office:value="695400" table:style-name="ce24">
            <text:p>695.400</text:p>
          </table:table-cell>
          <table:table-cell office:value-type="float" office:value="695400" table:style-name="ce24">
            <text:p>695.40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7"/>A.II.1.a) di cui Finanziamenti da Stato ex art. 20 L. 67/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7"/>A.II.1.b) di cui Finanziamenti da Stato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7"/>A.II.1.c) di cui Finanziamenti da Stato - Altri 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5400" table:style-name="ce21">
            <text:p>695.400</text:p>
          </table:table-cell>
          <table:table-cell office:value-type="float" office:value="695400" table:style-name="ce21">
            <text:p>695.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695400" table:style-name="ce21">
            <text:p>695.400</text:p>
          </table:table-cell>
          <table:table-cell office:value-type="float" office:value="695400" table:style-name="ce21">
            <text:p>695.40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3) Finanziamenti da Regione per investimenti<text:s/></text:p>
          </table:table-cell>
          <table:table-cell office:value-type="float" office:value="74937322" table:style-name="ce21">
            <text:p>74.937.322</text:p>
          </table:table-cell>
          <table:table-cell office:value-type="float" office:value="74937322" table:style-name="ce21">
            <text:p>74.937.3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446759" table:style-name="ce21">
            <text:p>76.446.759</text:p>
          </table:table-cell>
          <table:table-cell office:value-type="float" office:value="76446759" table:style-name="ce21">
            <text:p>76.446.7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4937322" table:style-name="ce21">
            <text:p>74.937.322</text:p>
          </table:table-cell>
          <table:table-cell office:value-type="float" office:value="76446759" table:style-name="ce21">
            <text:p>76.446.759</text:p>
          </table:table-cell>
          <table:table-cell office:value-type="float" office:value="1509437" table:style-name="ce21">
            <text:p>1.509.437</text:p>
          </table:table-cell>
          <table:table-cell office:value-type="percentage" office:value="2.0142660021931394E-2" table:style-name="ce22">
            <text:p>2,0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4) Finanziamenti da altri soggetti pubblici per investimenti</text:p>
          </table:table-cell>
          <table:table-cell office:value-type="float" office:value="3079" table:style-name="ce21">
            <text:p>3.079</text:p>
          </table:table-cell>
          <table:table-cell office:value-type="float" office:value="3079" table:style-name="ce21">
            <text:p>3.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08" table:style-name="ce21">
            <text:p>10.708</text:p>
          </table:table-cell>
          <table:table-cell office:value-type="float" office:value="10708" table:style-name="ce21">
            <text:p>10.7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079" table:style-name="ce21">
            <text:p>3.079</text:p>
          </table:table-cell>
          <table:table-cell office:value-type="float" office:value="10708" table:style-name="ce21">
            <text:p>10.708</text:p>
          </table:table-cell>
          <table:table-cell office:value-type="float" office:value="7629" table:style-name="ce21">
            <text:p>7.629</text:p>
          </table:table-cell>
          <table:table-cell office:value-type="percentage" office:value="2.4777525170509906" table:style-name="ce22">
            <text:p>247,7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5) Finanziamenti per investimenti da rettifica contributi in conto esercizio</text:p>
          </table:table-cell>
          <table:table-cell office:value-type="float" office:value="549106" table:style-name="ce21">
            <text:p>549.106</text:p>
          </table:table-cell>
          <table:table-cell office:value-type="float" office:value="549106" table:style-name="ce21">
            <text:p>549.1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4578" table:style-name="ce21">
            <text:p>594.578</text:p>
          </table:table-cell>
          <table:table-cell office:value-type="float" office:value="594578" table:style-name="ce21">
            <text:p>594.5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49106" table:style-name="ce21">
            <text:p>549.106</text:p>
          </table:table-cell>
          <table:table-cell office:value-type="float" office:value="594578" table:style-name="ce21">
            <text:p>594.578</text:p>
          </table:table-cell>
          <table:table-cell office:value-type="float" office:value="45472" table:style-name="ce21">
            <text:p>45.472</text:p>
          </table:table-cell>
          <table:table-cell office:value-type="percentage" office:value="8.2810969102504794E-2" table:style-name="ce22">
            <text:p>8,2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) Donazioni e lasciti vincolati a investimenti</text:p>
          </table:table-cell>
          <table:table-cell office:value-type="float" office:value="1063343" table:style-name="ce21">
            <text:p>1.063.343</text:p>
          </table:table-cell>
          <table:table-cell office:value-type="float" office:value="1063343" table:style-name="ce21">
            <text:p>1.063.3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8656" table:style-name="ce21">
            <text:p>1.068.656</text:p>
          </table:table-cell>
          <table:table-cell office:value-type="float" office:value="1068656" table:style-name="ce21">
            <text:p>1.068.6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63343" table:style-name="ce21">
            <text:p>1.063.343</text:p>
          </table:table-cell>
          <table:table-cell office:value-type="float" office:value="1068656" table:style-name="ce21">
            <text:p>1.068.656</text:p>
          </table:table-cell>
          <table:table-cell office:value-type="float" office:value="5313" table:style-name="ce21">
            <text:p>5.313</text:p>
          </table:table-cell>
          <table:table-cell office:value-type="percentage" office:value="4.9965063013533732E-3" table:style-name="ce22">
            <text:p>0,5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V) Altre riserve</text:p>
          </table:table-cell>
          <table:table-cell office:value-type="float" office:value="1497177" table:style-name="ce21">
            <text:p>1.497.177</text:p>
          </table:table-cell>
          <table:table-cell office:value-type="float" office:value="1497177" table:style-name="ce21">
            <text:p>1.497.1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8160" table:style-name="ce21">
            <text:p>1.418.160</text:p>
          </table:table-cell>
          <table:table-cell office:value-type="float" office:value="1418160" table:style-name="ce21">
            <text:p>1.418.1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497177" table:style-name="ce21">
            <text:p>1.497.177</text:p>
          </table:table-cell>
          <table:table-cell office:value-type="float" office:value="1418160" table:style-name="ce21">
            <text:p>1.418.160</text:p>
          </table:table-cell>
          <table:table-cell office:value-type="float" office:value="-79017" table:style-name="ce21">
            <text:p>-79.017</text:p>
          </table:table-cell>
          <table:table-cell office:value-type="percentage" office:value="-5.2777326929280909E-2" table:style-name="ce22">
            <text:p>-5,2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V) Contributi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VI) Utili (perdite) portate a nuov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.VII) Utile (perdita) dell'eserciz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A)</text:p>
          </table:table-cell>
          <table:table-cell office:value-type="float" office:value="104234575" table:style-name="ce16">
            <text:p>104.234.575</text:p>
          </table:table-cell>
          <table:table-cell office:value-type="float" office:value="104234575" table:style-name="ce16">
            <text:p>104.234.5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750334" table:style-name="ce16">
            <text:p>103.750.334</text:p>
          </table:table-cell>
          <table:table-cell office:value-type="float" office:value="103750334" table:style-name="ce16">
            <text:p>103.750.3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04234575" table:style-name="ce30">
            <text:p>104.234.575</text:p>
          </table:table-cell>
          <table:table-cell office:value-type="float" office:value="103750334" table:style-name="ce30">
            <text:p>103.750.334</text:p>
          </table:table-cell>
          <table:table-cell office:value-type="float" office:value="-484241" table:style-name="ce30">
            <text:p>-484.241</text:p>
          </table:table-cell>
          <table:table-cell office:value-type="percentage" office:value="-4.64568498504455E-3" table:style-name="ce31">
            <text:p>-0,46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B) <text:s/>FONDI PER RISCHI E ONER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B.I) <text:s/>Fondi per imposte, anche differite<text:s/>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) Fondi per rischi</text:p>
          </table:table-cell>
          <table:table-cell office:value-type="float" office:value="16649663" table:style-name="ce21">
            <text:p>16.649.663</text:p>
          </table:table-cell>
          <table:table-cell office:value-type="float" office:value="16649663" table:style-name="ce21">
            <text:p>16.649.6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054928" table:style-name="ce21">
            <text:p>18.054.928</text:p>
          </table:table-cell>
          <table:table-cell office:value-type="float" office:value="18054928" table:style-name="ce21">
            <text:p>18.054.9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6649663" table:style-name="ce21">
            <text:p>16.649.663</text:p>
          </table:table-cell>
          <table:table-cell office:value-type="float" office:value="18054928" table:style-name="ce21">
            <text:p>18.054.928</text:p>
          </table:table-cell>
          <table:table-cell office:value-type="float" office:value="1405265" table:style-name="ce21">
            <text:p>1.405.265</text:p>
          </table:table-cell>
          <table:table-cell office:value-type="percentage" office:value="8.4402008617231475E-2" table:style-name="ce22">
            <text:p>8,4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I) <text:s/>Fondi da distribui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) Quota inutilizzata contributi di parte corrente vincolati</text:p>
          </table:table-cell>
          <table:table-cell office:value-type="float" office:value="917828" table:style-name="ce21">
            <text:p>917.828</text:p>
          </table:table-cell>
          <table:table-cell office:value-type="float" office:value="917828" table:style-name="ce21">
            <text:p>917.8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86269" table:style-name="ce21">
            <text:p>2.786.269</text:p>
          </table:table-cell>
          <table:table-cell office:value-type="float" office:value="2786269" table:style-name="ce21">
            <text:p>2.786.2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917828" table:style-name="ce21">
            <text:p>917.828</text:p>
          </table:table-cell>
          <table:table-cell office:value-type="float" office:value="2786269" table:style-name="ce21">
            <text:p>2.786.269</text:p>
          </table:table-cell>
          <table:table-cell office:value-type="float" office:value="1868441" table:style-name="ce21">
            <text:p>1.868.441</text:p>
          </table:table-cell>
          <table:table-cell office:value-type="percentage" office:value="2.0357202002989667" table:style-name="ce22">
            <text:p>203,57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B.V) Altri fondi</text:p>
          </table:table-cell>
          <table:table-cell office:value-type="float" office:value="12526333" table:style-name="ce21">
            <text:p>12.526.333</text:p>
          </table:table-cell>
          <table:table-cell office:value-type="float" office:value="12526333" table:style-name="ce21">
            <text:p>12.526.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49854" table:style-name="ce21">
            <text:p>11.649.854</text:p>
          </table:table-cell>
          <table:table-cell office:value-type="float" office:value="11649854" table:style-name="ce21">
            <text:p>11.649.8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526333" table:style-name="ce36">
            <text:p>12.526.333</text:p>
          </table:table-cell>
          <table:table-cell office:value-type="float" office:value="11649854" table:style-name="ce36">
            <text:p>11.649.854</text:p>
          </table:table-cell>
          <table:table-cell office:value-type="float" office:value="-876479" table:style-name="ce36">
            <text:p>-876.479</text:p>
          </table:table-cell>
          <table:table-cell office:value-type="percentage" office:value="-6.9970916468530736E-2" table:style-name="ce29">
            <text:p>-7,00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B)</text:p>
          </table:table-cell>
          <table:table-cell office:value-type="float" office:value="30095369" table:style-name="ce16">
            <text:p>30.095.369</text:p>
          </table:table-cell>
          <table:table-cell office:value-type="float" office:value="30095369" table:style-name="ce16">
            <text:p>30.095.3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492596" table:style-name="ce16">
            <text:p>32.492.596</text:p>
          </table:table-cell>
          <table:table-cell office:value-type="float" office:value="32492596" table:style-name="ce16">
            <text:p>32.492.5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30095369" table:style-name="ce30">
            <text:p>30.095.369</text:p>
          </table:table-cell>
          <table:table-cell office:value-type="float" office:value="32492596" table:style-name="ce30">
            <text:p>32.492.596</text:p>
          </table:table-cell>
          <table:table-cell office:value-type="float" office:value="2397227" table:style-name="ce30">
            <text:p>2.397.227</text:p>
          </table:table-cell>
          <table:table-cell office:value-type="percentage" office:value="7.9654348149045789E-2" table:style-name="ce31">
            <text:p>7,97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C) <text:s/>TRATTAMENTO FINE RAPPORTO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C.I) <text:s/>Premi operosità</text:p>
          </table:table-cell>
          <table:table-cell office:value-type="float" office:value="1260228" table:style-name="ce21">
            <text:p>1.260.228</text:p>
          </table:table-cell>
          <table:table-cell office:value-type="float" office:value="1260228" table:style-name="ce21">
            <text:p>1.260.2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9079" table:style-name="ce21">
            <text:p>1.149.079</text:p>
          </table:table-cell>
          <table:table-cell office:value-type="float" office:value="1149079" table:style-name="ce21">
            <text:p>1.149.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60228" table:style-name="ce21">
            <text:p>1.260.228</text:p>
          </table:table-cell>
          <table:table-cell office:value-type="float" office:value="1149079" table:style-name="ce21">
            <text:p>1.149.079</text:p>
          </table:table-cell>
          <table:table-cell office:value-type="float" office:value="-111149" table:style-name="ce21">
            <text:p>-111.149</text:p>
          </table:table-cell>
          <table:table-cell office:value-type="percentage" office:value="-8.8197532509990254E-2" table:style-name="ce22">
            <text:p>-8,82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C.II) <text:s/>TFR personale dipendente</text:p>
          </table:table-cell>
          <table:table-cell office:value-type="float" office:value="47364" table:style-name="ce21">
            <text:p>47.364</text:p>
          </table:table-cell>
          <table:table-cell office:value-type="float" office:value="47364" table:style-name="ce21">
            <text:p>47.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364" table:style-name="ce21">
            <text:p>47.364</text:p>
          </table:table-cell>
          <table:table-cell office:value-type="float" office:value="47364" table:style-name="ce21">
            <text:p>47.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7364" table:style-name="ce36">
            <text:p>47.364</text:p>
          </table:table-cell>
          <table:table-cell office:value-type="float" office:value="47364" table:style-name="ce36">
            <text:p>47.364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C)</text:p>
          </table:table-cell>
          <table:table-cell office:value-type="float" office:value="1307592" table:style-name="ce16">
            <text:p>1.307.592</text:p>
          </table:table-cell>
          <table:table-cell office:value-type="float" office:value="1307592" table:style-name="ce16">
            <text:p>1.307.5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6443" table:style-name="ce16">
            <text:p>1.196.443</text:p>
          </table:table-cell>
          <table:table-cell office:value-type="float" office:value="1196443" table:style-name="ce16">
            <text:p>1.196.4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307592" table:style-name="ce30">
            <text:p>1.307.592</text:p>
          </table:table-cell>
          <table:table-cell office:value-type="float" office:value="1196443" table:style-name="ce30">
            <text:p>1.196.443</text:p>
          </table:table-cell>
          <table:table-cell office:value-type="float" office:value="-111149" table:style-name="ce30">
            <text:p>-111.149</text:p>
          </table:table-cell>
          <table:table-cell office:value-type="percentage" office:value="-8.5002814333522997E-2" table:style-name="ce31">
            <text:p>-8,50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D) DEBITI con separata indicazione, per ciascuna voce, degli importi esigibili oltre l'esercizio successivo</text:p>
          </table:table-cell>
          <table:table-cell table:number-columns-repeated="8" table:style-name="ce33"/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D.I) Mutui pass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) Debiti verso 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I) Debiti verso Regione</text:p>
          </table:table-cell>
          <table:table-cell office:value-type="float" office:value="55594" table:style-name="ce21">
            <text:p>55.594</text:p>
          </table:table-cell>
          <table:table-cell office:value-type="float" office:value="55594" table:style-name="ce21">
            <text:p>55.5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460" table:style-name="ce21">
            <text:p>79.460</text:p>
          </table:table-cell>
          <table:table-cell office:value-type="float" office:value="79460" table:style-name="ce21">
            <text:p>79.4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113403" table:style-name="ce21">
            <text:p>113.403</text:p>
          </table:table-cell>
          <table:table-cell office:value-type="float" office:value="55594" table:style-name="ce21">
            <text:p>55.594</text:p>
          </table:table-cell>
          <table:table-cell office:value-type="float" office:value="79460" table:style-name="ce21">
            <text:p>79.460</text:p>
          </table:table-cell>
          <table:table-cell office:value-type="float" office:value="23866" table:style-name="ce21">
            <text:p>23.866</text:p>
          </table:table-cell>
          <table:table-cell office:value-type="percentage" office:value="0.42929093067597224" table:style-name="ce46">
            <text:p>42,9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V) Debiti verso Comuni</text:p>
          </table:table-cell>
          <table:table-cell office:value-type="float" office:value="351643" table:style-name="ce21">
            <text:p>351.643</text:p>
          </table:table-cell>
          <table:table-cell office:value-type="float" office:value="351643" table:style-name="ce21">
            <text:p>351.6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6845" table:style-name="ce21">
            <text:p>496.845</text:p>
          </table:table-cell>
          <table:table-cell office:value-type="float" office:value="496845" table:style-name="ce21">
            <text:p>496.8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26764" table:style-name="ce21">
            <text:p>126.764</text:p>
          </table:table-cell>
          <table:table-cell office:value-type="float" office:value="421691" table:style-name="ce21">
            <text:p>421.691</text:p>
          </table:table-cell>
          <table:table-cell office:value-type="float" office:value="351643" table:style-name="ce21">
            <text:p>351.643</text:p>
          </table:table-cell>
          <table:table-cell office:value-type="float" office:value="496845" table:style-name="ce21">
            <text:p>496.845</text:p>
          </table:table-cell>
          <table:table-cell office:value-type="float" office:value="145202" table:style-name="ce21">
            <text:p>145.202</text:p>
          </table:table-cell>
          <table:table-cell office:value-type="percentage" office:value="0.41292447169430357" table:style-name="ce22">
            <text:p>41,29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D.V) Debiti verso Aziende sanitarie pubbliche</text:p>
          </table:table-cell>
          <table:table-cell office:value-type="float" office:value="11378401" table:style-name="ce24">
            <text:p>11.378.401</text:p>
          </table:table-cell>
          <table:table-cell office:value-type="float" office:value="11378401" table:style-name="ce24">
            <text:p>11.378.4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661263" table:style-name="ce24">
            <text:p>9.661.263</text:p>
          </table:table-cell>
          <table:table-cell office:value-type="float" office:value="9661263" table:style-name="ce24">
            <text:p>9.661.2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87972" table:style-name="ce24">
            <text:p>187.972</text:p>
          </table:table-cell>
          <table:table-cell office:value-type="float" office:value="5840302" table:style-name="ce24">
            <text:p>5.840.302</text:p>
          </table:table-cell>
          <table:table-cell office:value-type="float" office:value="11378401" table:style-name="ce24">
            <text:p>11.378.401</text:p>
          </table:table-cell>
          <table:table-cell office:value-type="float" office:value="9661263" table:style-name="ce24">
            <text:p>9.661.263</text:p>
          </table:table-cell>
          <table:table-cell office:value-type="float" office:value="-1717138" table:style-name="ce24">
            <text:p>-1.717.138</text:p>
          </table:table-cell>
          <table:table-cell office:value-type="percentage" office:value="-0.15091206576389776" table:style-name="ce25">
            <text:p>-15,09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a) Debiti v/aziende sanitarie pubbliche della Regione per spesa corrente e mobilità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b) Debiti v/aziende sanitarie pubbliche della Regione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c) Debiti v/aziende sanitarie pubbliche della Regione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D.V.d) Debiti v/aziende sanitarie pubbliche della Regione per altre prestazioni</text:p>
          </table:table-cell>
          <table:table-cell office:value-type="float" office:value="11359462" table:style-name="ce24">
            <text:p>11.359.462</text:p>
          </table:table-cell>
          <table:table-cell office:value-type="float" office:value="11359462" table:style-name="ce24">
            <text:p>11.359.4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648966" table:style-name="ce24">
            <text:p>9.648.966</text:p>
          </table:table-cell>
          <table:table-cell office:value-type="float" office:value="9648966" table:style-name="ce47">
            <text:p>9.648.9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85417" table:style-name="ce24">
            <text:p>185.417</text:p>
          </table:table-cell>
          <table:table-cell office:value-type="float" office:value="5837747" table:style-name="ce24">
            <text:p>5.837.747</text:p>
          </table:table-cell>
          <table:table-cell office:value-type="float" office:value="11359462" table:style-name="ce24">
            <text:p>11.359.462</text:p>
          </table:table-cell>
          <table:table-cell office:value-type="float" office:value="9648966" table:style-name="ce24">
            <text:p>9.648.966</text:p>
          </table:table-cell>
          <table:table-cell office:value-type="float" office:value="-1710496" table:style-name="ce24">
            <text:p>-1.710.496</text:p>
          </table:table-cell>
          <table:table-cell office:value-type="percentage" office:value="-0.15057896227831916" table:style-name="ce25">
            <text:p>-15,06%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D.V.d1) Deb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D.V.d2) Deb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D.V.d3) Debiti v/aziende sanitarie pubbliche della Regione per altre prestazioni</text:p>
          </table:table-cell>
          <table:table-cell office:value-type="float" office:value="11359462" table:style-name="ce21">
            <text:p>11.359.462</text:p>
          </table:table-cell>
          <table:table-cell office:value-type="float" office:value="11359462" table:style-name="ce21">
            <text:p>11.359.4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48966" table:style-name="ce21">
            <text:p>9.648.966</text:p>
          </table:table-cell>
          <table:table-cell office:value-type="float" office:value="9648966" table:style-name="ce21">
            <text:p>9.648.96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85417" table:style-name="ce21">
            <text:p>185.417</text:p>
          </table:table-cell>
          <table:table-cell office:value-type="float" office:value="5837747" table:style-name="ce21">
            <text:p>5.837.747</text:p>
          </table:table-cell>
          <table:table-cell office:value-type="float" office:value="11359462" table:style-name="ce21">
            <text:p>11.359.462</text:p>
          </table:table-cell>
          <table:table-cell office:value-type="float" office:value="9648966" table:style-name="ce21">
            <text:p>9.648.966</text:p>
          </table:table-cell>
          <table:table-cell office:value-type="float" office:value="-1710496" table:style-name="ce21">
            <text:p>-1.710.496</text:p>
          </table:table-cell>
          <table:table-cell office:value-type="percentage" office:value="-0.15057896227831916" table:style-name="ce22">
            <text:p>-15,0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e) Debiti v/aziende sanitarie pubbliche della Regione per versamenti a patrimonio net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f) Debiti v/aziende sanitarie pubbliche fuori regione</text:p>
          </table:table-cell>
          <table:table-cell office:value-type="float" office:value="18939" table:style-name="ce21">
            <text:p>18.939</text:p>
          </table:table-cell>
          <table:table-cell office:value-type="float" office:value="18939" table:style-name="ce21">
            <text:p>18.9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97" table:style-name="ce21">
            <text:p>12.297</text:p>
          </table:table-cell>
          <table:table-cell office:value-type="float" office:value="12297" table:style-name="ce47">
            <text:p>12.2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555" table:style-name="ce21">
            <text:p>2.555</text:p>
          </table:table-cell>
          <table:table-cell office:value-type="float" office:value="2555" table:style-name="ce21">
            <text:p>2.555</text:p>
          </table:table-cell>
          <table:table-cell office:value-type="float" office:value="18939" table:style-name="ce21">
            <text:p>18.939</text:p>
          </table:table-cell>
          <table:table-cell office:value-type="float" office:value="12297" table:style-name="ce21">
            <text:p>12.297</text:p>
          </table:table-cell>
          <table:table-cell office:value-type="float" office:value="-6642" table:style-name="ce21">
            <text:p>-6.642</text:p>
          </table:table-cell>
          <table:table-cell office:value-type="percentage" office:value="-0.35070489466180899" table:style-name="ce22">
            <text:p>-35,0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I) Debiti v/società partecipate e/o enti dipendenti della 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II) Debiti verso fornitori</text:p>
          </table:table-cell>
          <table:table-cell office:value-type="float" office:value="35896108" table:style-name="ce21">
            <text:p>35.896.108</text:p>
          </table:table-cell>
          <table:table-cell office:value-type="float" office:value="35896108" table:style-name="ce21">
            <text:p>35.896.1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317075" table:style-name="ce21">
            <text:p>35.317.075</text:p>
          </table:table-cell>
          <table:table-cell office:value-type="float" office:value="35317075" table:style-name="ce21">
            <text:p>35.317.0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795797" table:style-name="ce21">
            <text:p>1.795.797</text:p>
          </table:table-cell>
          <table:table-cell office:value-type="float" office:value="59565117" table:style-name="ce21">
            <text:p>59.565.117</text:p>
          </table:table-cell>
          <table:table-cell office:value-type="float" office:value="35896108" table:style-name="ce21">
            <text:p>35.896.108</text:p>
          </table:table-cell>
          <table:table-cell office:value-type="float" office:value="35317075" table:style-name="ce21">
            <text:p>35.317.075</text:p>
          </table:table-cell>
          <table:table-cell office:value-type="float" office:value="-579033" table:style-name="ce21">
            <text:p>-579.033</text:p>
          </table:table-cell>
          <table:table-cell office:value-type="percentage" office:value="-1.6130801701398936E-2" table:style-name="ce22">
            <text:p>-1,6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III) Debiti verso istituto tesoriere</text:p>
          </table:table-cell>
          <table:table-cell office:value-type="float" office:value="730" table:style-name="ce21">
            <text:p>730</text:p>
          </table:table-cell>
          <table:table-cell office:value-type="float" office:value="730" table:style-name="ce21">
            <text:p>7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0" table:style-name="ce21">
            <text:p>730</text:p>
          </table:table-cell>
          <table:table-cell office:value-type="float" office:value="730" table:style-name="ce21">
            <text:p>7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0" table:style-name="ce21">
            <text:p>730</text:p>
          </table:table-cell>
          <table:table-cell office:value-type="float" office:value="730" table:style-name="ce21">
            <text:p>73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X) Debiti tributari</text:p>
          </table:table-cell>
          <table:table-cell office:value-type="float" office:value="6117128" table:style-name="ce21">
            <text:p>6.117.128</text:p>
          </table:table-cell>
          <table:table-cell office:value-type="float" office:value="6117128" table:style-name="ce21">
            <text:p>6.117.1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05056" table:style-name="ce21">
            <text:p>5.805.056</text:p>
          </table:table-cell>
          <table:table-cell office:value-type="float" office:value="5805056" table:style-name="ce21">
            <text:p>5.805.0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24739" table:style-name="ce21">
            <text:p>124.739</text:p>
          </table:table-cell>
          <table:table-cell office:value-type="float" office:value="11125496" table:style-name="ce21">
            <text:p>11.125.496</text:p>
          </table:table-cell>
          <table:table-cell office:value-type="float" office:value="6117128" table:style-name="ce21">
            <text:p>6.117.128</text:p>
          </table:table-cell>
          <table:table-cell office:value-type="float" office:value="5805056" table:style-name="ce21">
            <text:p>5.805.056</text:p>
          </table:table-cell>
          <table:table-cell office:value-type="float" office:value="-312072" table:style-name="ce21">
            <text:p>-312.072</text:p>
          </table:table-cell>
          <table:table-cell office:value-type="percentage" office:value="-5.1016097750447596E-2" table:style-name="ce22">
            <text:p>-5,1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X) Debiti altri finanziato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XI) Debiti verso istituti previdenziali, assistenziali e sicurezza sociale</text:p>
          </table:table-cell>
          <table:table-cell office:value-type="float" office:value="9869041" table:style-name="ce21">
            <text:p>9.869.041</text:p>
          </table:table-cell>
          <table:table-cell office:value-type="float" office:value="9869041" table:style-name="ce21">
            <text:p>9.869.0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32713" table:style-name="ce21">
            <text:p>9.532.713</text:p>
          </table:table-cell>
          <table:table-cell office:value-type="float" office:value="9532713" table:style-name="ce21">
            <text:p>9.532.7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40857" table:style-name="ce21">
            <text:p>40.857</text:p>
          </table:table-cell>
          <table:table-cell office:value-type="float" office:value="18964021" table:style-name="ce21">
            <text:p>18.964.021</text:p>
          </table:table-cell>
          <table:table-cell office:value-type="float" office:value="9869041" table:style-name="ce21">
            <text:p>9.869.041</text:p>
          </table:table-cell>
          <table:table-cell office:value-type="float" office:value="9532713" table:style-name="ce21">
            <text:p>9.532.713</text:p>
          </table:table-cell>
          <table:table-cell office:value-type="float" office:value="-336328" table:style-name="ce21">
            <text:p>-336.328</text:p>
          </table:table-cell>
          <table:table-cell office:value-type="percentage" office:value="-3.4079096439056239E-2" table:style-name="ce22">
            <text:p>-3,41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D.XII) Altri debiti</text:p>
          </table:table-cell>
          <table:table-cell office:value-type="float" office:value="17434143" table:style-name="ce21">
            <text:p>17.434.143</text:p>
          </table:table-cell>
          <table:table-cell office:value-type="float" office:value="17434143" table:style-name="ce21">
            <text:p>17.434.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10796" table:style-name="ce21">
            <text:p>15.510.796</text:p>
          </table:table-cell>
          <table:table-cell office:value-type="float" office:value="15510796" table:style-name="ce21">
            <text:p>15.510.7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92831" table:style-name="ce21">
            <text:p>292.831</text:p>
          </table:table-cell>
          <table:table-cell office:value-type="float" office:value="25963102" table:style-name="ce21">
            <text:p>25.963.102</text:p>
          </table:table-cell>
          <table:table-cell office:value-type="float" office:value="17434143" table:style-name="ce36">
            <text:p>17.434.143</text:p>
          </table:table-cell>
          <table:table-cell office:value-type="float" office:value="15510796" table:style-name="ce36">
            <text:p>15.510.796</text:p>
          </table:table-cell>
          <table:table-cell office:value-type="float" office:value="-1923347" table:style-name="ce36">
            <text:p>-1.923.347</text:p>
          </table:table-cell>
          <table:table-cell office:value-type="percentage" office:value="-0.11032070804971601" table:style-name="ce29">
            <text:p>-11,03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D)</text:p>
          </table:table-cell>
          <table:table-cell office:value-type="float" office:value="81102788" table:style-name="ce16">
            <text:p>81.102.788</text:p>
          </table:table-cell>
          <table:table-cell office:value-type="float" office:value="81102788" table:style-name="ce16">
            <text:p>81.102.7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403938" table:style-name="ce16">
            <text:p>76.403.938</text:p>
          </table:table-cell>
          <table:table-cell office:value-type="float" office:value="76403938" table:style-name="ce16">
            <text:p>76.403.9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2568960" table:style-name="ce49">
            <text:p>2.568.960</text:p>
          </table:table-cell>
          <table:table-cell office:value-type="float" office:value="121993132" table:style-name="ce49">
            <text:p>121.993.132</text:p>
          </table:table-cell>
          <table:table-cell office:value-type="float" office:value="81102788" table:style-name="ce30">
            <text:p>81.102.788</text:p>
          </table:table-cell>
          <table:table-cell office:value-type="float" office:value="76403938" table:style-name="ce30">
            <text:p>76.403.938</text:p>
          </table:table-cell>
          <table:table-cell office:value-type="float" office:value="-4698850" table:style-name="ce30">
            <text:p>-4.698.850</text:p>
          </table:table-cell>
          <table:table-cell office:value-type="percentage" office:value="-5.7936972524298427E-2" table:style-name="ce31">
            <text:p>-5,79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E) <text:s/>RATEI E RISCONTI PASS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E.I) Ratei passiv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E.II) Risconti passivi</text:p>
          </table:table-cell>
          <table:table-cell office:value-type="float" office:value="34828" table:style-name="ce21">
            <text:p>34.828</text:p>
          </table:table-cell>
          <table:table-cell office:value-type="float" office:value="34828" table:style-name="ce21">
            <text:p>34.8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742" table:style-name="ce21">
            <text:p>35.742</text:p>
          </table:table-cell>
          <table:table-cell office:value-type="float" office:value="35742" table:style-name="ce21">
            <text:p>35.7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4828" table:style-name="ce21">
            <text:p>34.828</text:p>
          </table:table-cell>
          <table:table-cell office:value-type="float" office:value="35742" table:style-name="ce21">
            <text:p>35.742</text:p>
          </table:table-cell>
          <table:table-cell office:value-type="float" office:value="914" table:style-name="ce21">
            <text:p>914</text:p>
          </table:table-cell>
          <table:table-cell office:value-type="percentage" office:value="2.6243252555415184E-2" table:style-name="ce22">
            <text:p>2,62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E)</text:p>
          </table:table-cell>
          <table:table-cell office:value-type="float" office:value="34828" table:style-name="ce16">
            <text:p>34.828</text:p>
          </table:table-cell>
          <table:table-cell office:value-type="float" office:value="34828" table:style-name="ce16">
            <text:p>34.8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742" table:style-name="ce16">
            <text:p>35.742</text:p>
          </table:table-cell>
          <table:table-cell office:value-type="float" office:value="35742" table:style-name="ce16">
            <text:p>35.7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34828" table:style-name="ce16">
            <text:p>34.828</text:p>
          </table:table-cell>
          <table:table-cell office:value-type="float" office:value="35742" table:style-name="ce16">
            <text:p>35.742</text:p>
          </table:table-cell>
          <table:table-cell office:value-type="float" office:value="914" table:style-name="ce16">
            <text:p>914</text:p>
          </table:table-cell>
          <table:table-cell office:value-type="percentage" office:value="2.6243252555415184E-2" table:style-name="ce50">
            <text:p>2,62%</text:p>
          </table:table-cell>
          <table:table-cell table:number-columns-repeated="16368"/>
        </table:table-row>
        <table:table-row table:style-name="ro6">
          <table:table-cell office:value-type="string" table:style-name="ce40">
            <text:p>TOTALE PASSIVO (A+B+C+D+E)</text:p>
          </table:table-cell>
          <table:table-cell office:value-type="float" office:value="216775152" table:style-name="ce41">
            <text:p>216.775.152</text:p>
          </table:table-cell>
          <table:table-cell office:value-type="float" office:value="216775152" table:style-name="ce41">
            <text:p>216.775.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3879053" table:style-name="ce41">
            <text:p>213.879.053</text:p>
          </table:table-cell>
          <table:table-cell office:value-type="float" office:value="213879053" table:style-name="ce41">
            <text:p>213.879.0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14"/>
          <table:table-cell office:value-type="float" office:value="216775152" table:style-name="ce51">
            <text:p>216.775.152</text:p>
          </table:table-cell>
          <table:table-cell office:value-type="float" office:value="213879053" table:style-name="ce51">
            <text:p>213.879.053</text:p>
          </table:table-cell>
          <table:table-cell office:value-type="float" office:value="-2896099" table:style-name="ce51">
            <text:p>-2.896.099</text:p>
          </table:table-cell>
          <table:table-cell office:value-type="percentage" office:value="-1.3359921436014032E-2" table:style-name="ce52">
            <text:p>-1,34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F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F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F.II) Depositi cauzionali</text:p>
          </table:table-cell>
          <table:table-cell office:value-type="float" office:value="66645" table:style-name="ce21">
            <text:p>66.645</text:p>
          </table:table-cell>
          <table:table-cell office:value-type="float" office:value="66645" table:style-name="ce21">
            <text:p>66.6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976" table:style-name="ce21">
            <text:p>80.976</text:p>
          </table:table-cell>
          <table:table-cell office:value-type="float" office:value="80976" table:style-name="ce21">
            <text:p>80.9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6645" table:style-name="ce21">
            <text:p>66.645</text:p>
          </table:table-cell>
          <table:table-cell office:value-type="float" office:value="80976" table:style-name="ce21">
            <text:p>80.976</text:p>
          </table:table-cell>
          <table:table-cell office:value-type="float" office:value="14331" table:style-name="ce21">
            <text:p>14.331</text:p>
          </table:table-cell>
          <table:table-cell office:value-type="percentage" office:value="0.21503488633805987" table:style-name="ce22">
            <text:p>21,5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F.III) Beni in comodato</text:p>
          </table:table-cell>
          <table:table-cell office:value-type="float" office:value="20661094" table:style-name="ce21">
            <text:p>20.661.094</text:p>
          </table:table-cell>
          <table:table-cell office:value-type="float" office:value="20661094" table:style-name="ce21">
            <text:p>20.661.0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6076" table:style-name="ce21">
            <text:p>1.216.076</text:p>
          </table:table-cell>
          <table:table-cell office:value-type="float" office:value="1216076" table:style-name="ce21">
            <text:p>1.216.0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0661094" table:style-name="ce21">
            <text:p>20.661.094</text:p>
          </table:table-cell>
          <table:table-cell office:value-type="float" office:value="1216076" table:style-name="ce21">
            <text:p>1.216.076</text:p>
          </table:table-cell>
          <table:table-cell office:value-type="float" office:value="-19445018" table:style-name="ce21">
            <text:p>-19.445.018</text:p>
          </table:table-cell>
          <table:table-cell office:value-type="percentage" office:value="-0.94114174205876999" table:style-name="ce22">
            <text:p>-94,11%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F.IV) Altri conti d'ordine</text:p>
          </table:table-cell>
          <table:table-cell office:value-type="float" office:value="87348966" table:style-name="ce21">
            <text:p>87.348.966</text:p>
          </table:table-cell>
          <table:table-cell office:value-type="float" office:value="87348966" table:style-name="ce21">
            <text:p>87.348.9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604800" table:style-name="ce21">
            <text:p>86.604.800</text:p>
          </table:table-cell>
          <table:table-cell office:value-type="float" office:value="86604800" table:style-name="ce21">
            <text:p>86.604.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7348966" table:style-name="ce28">
            <text:p>87.348.966</text:p>
          </table:table-cell>
          <table:table-cell office:value-type="float" office:value="86604800" table:style-name="ce28">
            <text:p>86.604.800</text:p>
          </table:table-cell>
          <table:table-cell office:value-type="float" office:value="-744166" table:style-name="ce28">
            <text:p>-744.166</text:p>
          </table:table-cell>
          <table:table-cell office:value-type="percentage" office:value="-8.5194597495292616E-3" table:style-name="ce53">
            <text:p>-0,85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E F)</text:p>
          </table:table-cell>
          <table:table-cell office:value-type="float" office:value="108076705" table:style-name="ce16">
            <text:p>108.076.705</text:p>
          </table:table-cell>
          <table:table-cell office:value-type="float" office:value="108076705" table:style-name="ce16">
            <text:p>108.076.7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901852" table:style-name="ce16">
            <text:p>87.901.852</text:p>
          </table:table-cell>
          <table:table-cell office:value-type="float" office:value="87901852" table:style-name="ce16">
            <text:p>87.901.8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08076705" table:style-name="ce54">
            <text:p>108.076.705</text:p>
          </table:table-cell>
          <table:table-cell office:value-type="float" office:value="87901852" table:style-name="ce54">
            <text:p>87.901.852</text:p>
          </table:table-cell>
          <table:table-cell office:value-type="float" office:value="-20174853" table:style-name="ce54">
            <text:p>-20.174.853</text:p>
          </table:table-cell>
          <table:table-cell office:value-type="percentage" office:value="-0.18667161438720767" table:style-name="ce55">
            <text:p>-18,67%</text:p>
          </table:table-cell>
          <table:table-cell table:number-columns-repeated="16368"/>
        </table:table-row>
        <table:table-row table:style-name="ro4">
          <table:table-cell table:style-name="ce56"/>
          <table:table-cell table:number-columns-repeated="15" table:style-name="ce14"/>
          <table:table-cell table:number-columns-repeated="16368"/>
        </table:table-row>
        <table:table-row table:style-name="ro4">
          <table:table-cell office:value-type="string" table:style-name="ce57">
            <text:p>Quadratura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4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14"/>
          <table:table-cell table:number-columns-repeated="16368"/>
        </table:table-row>
        <table:table-row table:number-rows-repeated="10484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21-08-11T11:23:20Z</meta:creation-date>
    <dc:date>2021-08-11T11:25:28Z</dc:date>
  </office:meta>
</office:document-meta>
</file>